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Agenda for the 9/12/17 planning board meeting:</text:p>
      <text:p text:style-name="Standard"/>
      <text:p text:style-name="Standard">Call to order/minutes</text:p>
      <text:p text:style-name="Standard">Old business: <text:s text:c="4"/>update on reply from APA re: subdivision update</text:p>
      <text:p text:style-name="Standard"><text:s text:c="30"/>Mel to update on projects</text:p>
      <text:p text:style-name="Standard">New Business: <text:s text:c="3"/>Discussion of the following potential changes to the Code Book:</text:p>
      <text:list xml:id="list34365170" text:style-name="WWNum1">
        <text:list-item>
          <text:p text:style-name="P2">Political <text:s/>signs – when to be put up before election(s) and taken down </text:p>
        </text:list-item>
        <text:list-item>
          <text:p text:style-name="P2">Need better wording on vehicles on private property – say that only ONE vehicle can be not inspected </text:p>
        </text:list-item>
        <text:list-item>
          <text:p text:style-name="P2">Junk yard and construction equipment</text:p>
        </text:list-item>
        <text:list-item>
          <text:p text:style-name="P2">We have 100 ft. from the lake but no rear yard setback for any other areas </text:p>
        </text:list-item>
      </text:list>
      <text:p text:style-name="List_20_Paragraph"/>
      <text:p text:style-name="List_20_Paragraph">Any other business: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editing-cycles>2</meta:editing-cycles>
    <meta:creation-date>2017-09-05T06:44:53.46</meta:creation-date>
    <meta:editing-duration>PT4M5S</meta:editing-duration>
    <meta:generator>OpenOffice.org/3.2$Win32 OpenOffice.org_project/320m18$Build-9502</meta:generator>
    <dc:date>2017-09-05T06:48:46.94</dc:date>
    <dc:creator>mary k</dc:creator>
    <meta:document-statistic meta:table-count="0" meta:image-count="0" meta:object-count="0" meta:page-count="1" meta:paragraph-count="10" meta:word-count="96" meta:character-count="5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